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200%"/>
    </style:style>
    <style:style style:name="P3" style:family="paragraph" style:parent-style-name="Standard">
      <style:paragraph-properties fo:margin-left="0in" fo:margin-right="0in" fo:line-height="200%" fo:text-align="start" style:justify-single-word="false" fo:text-indent="0.5in" style:auto-text-indent="false"/>
    </style:style>
    <style:style style:name="P4" style:family="paragraph" style:parent-style-name="Standard">
      <style:paragraph-properties fo:line-height="200%"/>
    </style:style>
    <style:style style:name="P5" style:family="paragraph" style:parent-style-name="Standard">
      <style:paragraph-properties fo:line-height="200%" fo:text-align="center" style:justify-single-word="false"/>
    </style:style>
    <style:style style:name="P6" style:family="paragraph" style:parent-style-name="Standard">
      <style:paragraph-properties fo:line-height="200%"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irstname Lastname</text:p>
      <text:p text:style-name="P2">Professor Rob Frank</text:p>
      <text:p text:style-name="P2">English 101</text:p>
      <text:p text:style-name="P2">7 February 2013</text:p>
      <text:p text:style-name="P5">Title</text:p>
      <text:p text:style-name="P6"><text:tab/>The essay starts here.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8.5in" fo:page-height="11in" style:num-format="1" style:print-orientation="portrait" fo:margin-top="0.5in" fo:margin-bottom="1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Lastname <text:page-number text:select-page="current">1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1T05:38:59</meta:creation-date>
    <dc:title>MLA</dc:title>
    <meta:editing-duration>PT6H33M23S</meta:editing-duration>
    <meta:editing-cycles>2</meta:editing-cycles>
    <meta:generator>OpenOffice.org/3.3$Unix OpenOffice.org_project/330m20$Build-9567</meta:generator>
    <dc:description>MLA formatted paper.</dc:description>
    <meta:keyword>MLA</meta:keyword>
    <meta:keyword>essay</meta:keyword>
    <meta:keyword>College</meta:keyword>
    <meta:keyword>paper</meta:keyword>
    <meta:document-statistic meta:table-count="0" meta:image-count="0" meta:object-count="0" meta:page-count="1" meta:paragraph-count="7" meta:word-count="17" meta:character-count="102"/>
    <dc:date>2013-02-21T12:12:21</dc:date>
    <meta:user-defined meta:name="License">http://templates.services.openoffice.org/bsd-license</meta:user-defined>
  </office:meta>
</office:document-meta>
</file>